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line-height="150%" fo:orphans="2" fo:widows="2" fo:text-indent="0cm" style:auto-text-indent="false"/>
      <style:text-properties fo:font-variant="normal" fo:text-transform="none" fo:color="#000000" style:font-name="Times New Roman" fo:font-size="15pt" fo:letter-spacing="normal" fo:font-style="normal" fo:font-weight="normal"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seph Peeters, 46 ANS</text:p>
      <text:p text:style-name="P1">Curé atypique que Joseph Peeters : déçu de n'avoir pas été enrôlé pendant la Première Guerre mondiale à cause d'une infirmité à la jambe, il intégra les rangs de la Résistance au conflit suivant. Pour en devenir un des éléments les plus dynamiques. Sur dénonciation, il est arrêté par la Gestapo dans un hôtel de Remouchamps le 1er décembre 1942. On lui reproche d'avoir caché des armes en son domicile, un fait passible de la peine capitale. Patriote et homme de foi, Joseph Peeters sera fusillé le 31 août 1943. À la fin de la guerre, des centaines de personnes lui rendront hommage en sa paroisse de Comblain-au-Po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31T13:46:59.94</meta:creation-date>
    <meta:document-statistic meta:table-count="0" meta:image-count="0" meta:object-count="0" meta:page-count="1" meta:paragraph-count="2" meta:word-count="112" meta:character-count="642"/>
    <dc:date>2017-07-31T13:47:17.45</dc:date>
    <meta:editing-duration>PT17S</meta:editing-duration>
    <meta:editing-cycles>1</meta:editing-cycles>
    <meta:generator>OpenOffice/4.1.3$Win32 OpenOffice.org_project/413m1$Build-9783</meta:generator>
  </office:meta>
</office:document-meta>
</file>